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1" style:family="paragraph" style:parent-style-name="Standard" style:list-style-name="L1">
      <style:paragraph-properties fo:margin-left="2.54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2" style:family="paragraph" style:parent-style-name="COMUNI" style:list-style-name="L1">
      <style:paragraph-properties fo:margin-left="2.54cm" fo:margin-right="0cm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T7" style:family="text">
      <style:text-properties style:font-name="Ubuntu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473 FV PyT)</text:span>, cuyo texto a continuación se transcribe:</text:p>
      <text:p text:style-name="P2"/>
      <text:p text:style-name="P2"/>
      <text:p text:style-name="P10"><text:span text:style-name="T2">“</text:span><text:span text:style-name="T6">La Cámara de Diputados de la Provincia vería con agrado, que el Poder Ejecutivo, a través del organismo que corresponda, informe respecto de lo acontecido en la Escuela Primaria Nº 533 Victoriano Montes de Alto Verde; donde 17 alumnos resultaron víctimas de un cuadro de intoxicación, lo siguiente:</text:span></text:p>
      <text:list xml:id="list313367454" text:style-name="L1">
        <text:list-item>
          <text:p text:style-name="P12">Si la intoxicación se debió a ingesta de agua, o a otro motivo. En tal caso deberá indicar el mismo.</text:p>
        </text:list-item>
        <text:list-item>
          <text:p text:style-name="P12">De dónde proviene el agua que abastece al establecimiento educativo, y en qué estado se encuentra la red de agua del mismo. </text:p>
        </text:list-item>
        <text:list-item>
          <text:p text:style-name="P12">Detalle medidas de higiene y seguridad implementadas para el mantenimiento y limpieza del o los tanque/s que proveen de agua al establecimiento escolar; especiﬁcando periodicidad de la misma, y fecha de la última limpieza realizada.</text:p>
        </text:list-item>
        <text:list-item>
          <text:p text:style-name="P12">Si se han solicitado exámenes de laboratorio por parte de las autoridades de la Región IV del Ministerio de Educación de la Provincia o el organismo responsable y cuáles fueron los resultados obtenidos.</text:p>
        </text:list-item>
        <text:list-item>
          <text:p text:style-name="P12">Cuál es el estado de salud actual de los alumnos afectados, qué medidas se adoptaron para preservar la <text:soft-page-break/>salud de los mismos, y la de los demás concurrentes al establecimiento educativo.</text:p>
        </text:list-item>
        <text:list-item>
          <text:p text:style-name="P11"><text:span text:style-name="T7">Qué medidas se adoptarán en cuanto a provisión de agua en el mencionado establecimiento</text:span><text:span text:style-name="T6">.</text:span><text:span text:style-name="T3">”</text:span></text:p>
        </text:list-item>
      </text:list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H59M1S</meta:editing-duration>
    <meta:editing-cycles>22</meta:editing-cycles>
    <meta:print-date>2013-05-30T16:11:46</meta:print-date>
    <dc:date>2013-06-12T09:11:29</dc:date>
    <meta:document-statistic meta:table-count="0" meta:image-count="1" meta:object-count="0" meta:page-count="2" meta:paragraph-count="14" meta:word-count="269" meta:character-count="1601" meta:non-whitespace-character-count="1346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